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929cm" fo:margin-left="0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13.018cm"/>
    </style:style>
    <style:style style:name="Tableau1.A1" style:family="table-cell">
      <style:table-cell-properties style:vertical-align="top" fo:background-color="#ffccff" fo:padding-left="0.106cm" fo:padding-right="0.106cm" fo:padding-top="0.026cm" fo:padding-bottom="0.026cm" fo:border="2.25pt solid #ffffff">
        <style:background-image/>
      </style:table-cell-properties>
    </style:style>
    <style:style style:name="Tableau1.A2" style:family="table-cell">
      <style:table-cell-properties style:vertical-align="top" fo:background-color="#fabf8f" fo:padding-left="0.106cm" fo:padding-right="0.106cm" fo:padding-top="0.026cm" fo:padding-bottom="0.026cm" fo:border="2.25pt solid #ffffff">
        <style:background-image/>
      </style:table-cell-properties>
    </style:style>
    <style:style style:name="Tableau1.A3" style:family="table-cell">
      <style:table-cell-properties style:vertical-align="top" fo:background-color="#cccccc" fo:padding-left="0.106cm" fo:padding-right="0.106cm" fo:padding-top="0.026cm" fo:padding-bottom="0.026cm" fo:border="2.25pt solid #ffffff">
        <style:background-image/>
      </style:table-cell-properties>
    </style:style>
    <style:style style:name="Tableau1.A4" style:family="table-cell">
      <style:table-cell-properties style:vertical-align="top" fo:background-color="#99ff99" fo:padding="0.176cm" fo:border="2.25pt solid #ffffff">
        <style:background-image/>
      </style:table-cell-properties>
    </style:style>
    <style:style style:name="Tableau1.A5" style:family="table-cell">
      <style:table-cell-properties style:vertical-align="top" fo:background-color="#ffe599" fo:padding="0.176cm" fo:border="2.25pt solid #ffffff">
        <style:background-image/>
      </style:table-cell-properties>
    </style:style>
    <style:style style:name="Tableau1.A6" style:family="table-cell">
      <style:table-cell-properties style:vertical-align="top" fo:background-color="#cccccc" fo:padding="0.176cm" fo:border="2.25pt solid #ffffff">
        <style:background-image/>
      </style:table-cell-properties>
    </style:style>
    <style:style style:name="Tableau2" style:family="table">
      <style:table-properties style:width="21.564cm" fo:margin-left="0cm" table:align="left" style:writing-mode="lr-tb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5.477cm"/>
    </style:style>
    <style:style style:name="Tableau2.C" style:family="table-column">
      <style:table-column-properties style:column-width="3.493cm"/>
    </style:style>
    <style:style style:name="Tableau2.D" style:family="table-column">
      <style:table-column-properties style:column-width="7.646cm"/>
    </style:style>
    <style:style style:name="Tableau2.E" style:family="table-column">
      <style:table-column-properties style:column-width="3.44cm"/>
    </style:style>
    <style:style style:name="Tableau2.A1" style:family="table-cell">
      <style:table-cell-properties style:vertical-align="top" fo:background-color="#fce5cd" fo:padding="0.176cm" fo:border="2.25pt solid #ffffff">
        <style:background-image/>
      </style:table-cell-properties>
    </style:style>
    <style:style style:name="Tableau2.B1" style:family="table-cell">
      <style:table-cell-properties style:vertical-align="top" fo:background-color="#fce5cd" fo:padding-left="0.106cm" fo:padding-right="0.106cm" fo:padding-top="0.026cm" fo:padding-bottom="0.026cm" fo:border="2.25pt solid #ffffff">
        <style:background-image/>
      </style:table-cell-properties>
    </style:style>
    <style:style style:name="Tableau2.A2" style:family="table-cell">
      <style:table-cell-properties style:vertical-align="top" fo:background-color="#ffccff" fo:padding="0.176cm" fo:border="2.25pt solid #ffffff">
        <style:background-image/>
      </style:table-cell-properties>
    </style:style>
    <style:style style:name="Tableau2.A6" style:family="table-cell">
      <style:table-cell-properties style:vertical-align="top" fo:background-color="#f9cb9c" fo:padding="0.176cm" fo:border="2.25pt solid #ffffff">
        <style:background-image/>
      </style:table-cell-properties>
    </style:style>
    <style:style style:name="Tableau2.A7" style:family="table-cell">
      <style:table-cell-properties style:vertical-align="top" fo:background-color="#ffd966" fo:padding="0.176cm" fo:border="2.25pt solid #ffffff">
        <style:background-image/>
      </style:table-cell-properties>
    </style:style>
    <style:style style:name="Tableau2.A8" style:family="table-cell">
      <style:table-cell-properties style:vertical-align="top" fo:background-color="#99ff99" fo:padding="0.176cm" fo:border="2.25pt solid #ffffff">
        <style:background-image/>
      </style:table-cell-properties>
    </style:style>
    <style:style style:name="Tableau2.A36" style:family="table-cell">
      <style:table-cell-properties style:vertical-align="top" fo:background-color="#a4c2f4" fo:padding="0.176cm" fo:border="2.25pt solid #ffffff">
        <style:background-image/>
      </style:table-cell-properties>
    </style:style>
    <style:style style:name="Tableau2.A60" style:family="table-cell">
      <style:table-cell-properties style:vertical-align="top" fo:background-color="#fabf8f" fo:padding="0.176cm" fo:border="2.25pt solid #ffffff">
        <style:background-image/>
      </style:table-cell-properties>
    </style:style>
    <style:style style:name="Tableau2.A65" style:family="table-cell">
      <style:table-cell-properties style:vertical-align="top" fo:padding="0.176cm" fo:border="2.25pt solid #ffffff"/>
    </style:style>
    <style:style style:name="Tableau2.B65" style:family="table-cell">
      <style:table-cell-properties style:vertical-align="top" fo:padding="0.176cm" fo:border="2.25pt solid #ffffff"/>
    </style:style>
    <style:style style:name="Tableau2.C65" style:family="table-cell">
      <style:table-cell-properties style:vertical-align="top" fo:padding="0.176cm" fo:border="2.25pt solid #ffffff"/>
    </style:style>
    <style:style style:name="Tableau2.D65" style:family="table-cell">
      <style:table-cell-properties style:vertical-align="top" fo:padding="0.176cm" fo:border="2.25pt solid #ffffff"/>
    </style:style>
    <style:style style:name="Tableau2.E65" style:family="table-cell">
      <style:table-cell-properties style:vertical-align="top" fo:padding="0.176cm" fo:border="2.25pt solid #ffffff"/>
    </style:style>
    <style:style style:name="Tableau2.A66" style:family="table-cell">
      <style:table-cell-properties style:vertical-align="top" fo:padding="0.176cm" fo:border="2.25pt solid #ffffff"/>
    </style:style>
    <style:style style:name="Tableau2.B66" style:family="table-cell">
      <style:table-cell-properties style:vertical-align="top" fo:padding="0.176cm" fo:border="2.25pt solid #ffffff"/>
    </style:style>
    <style:style style:name="Tableau2.C66" style:family="table-cell">
      <style:table-cell-properties style:vertical-align="top" fo:padding="0.176cm" fo:border="2.25pt solid #ffffff"/>
    </style:style>
    <style:style style:name="Tableau2.D66" style:family="table-cell">
      <style:table-cell-properties style:vertical-align="top" fo:padding="0.176cm" fo:border="2.25pt solid #ffffff"/>
    </style:style>
    <style:style style:name="Tableau2.E66" style:family="table-cell">
      <style:table-cell-properties style:vertical-align="top" fo:padding="0.176cm" fo:border="2.25pt solid #ffffff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697335" style:text-line-through-style="none" style:text-line-through-type="none" style:font-name="Georgia" fo:font-size="10pt" fo:font-style="normal" style:text-underline-style="none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697335" style:text-line-through-style="none" style:text-line-through-type="none" style:font-name="Georgia" fo:font-size="10pt" fo:font-style="normal" style:text-underline-style="none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697335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697335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0pt" fo:font-style="normal" style:text-underline-style="none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fo:break-before="auto" fo:break-after="auto" style:writing-mode="lr-tb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27cm" style:auto-text-indent="false" fo:break-before="auto" fo:break-after="auto" style:writing-mode="lr-tb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0pt" fo:font-style="normal" style:text-underline-style="none" fo:font-weight="bold" style:font-name-asian="Georgia" style:font-size-asian="10pt" style:font-style-asian="normal" style:font-weight-asian="bold" style:font-name-complex="Georgia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0pt" fo:font-style="normal" style:text-underline-style="none" fo:font-weight="bold" style:font-name-asian="Georgia" style:font-size-asian="10pt" style:font-style-asian="normal" style:font-weight-asian="bold" style:font-name-complex="Georgia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8pt" fo:font-style="normal" style:text-underline-style="none" fo:font-weight="normal" style:font-name-asian="Georgia" style:font-size-asian="8pt" style:font-style-asian="normal" style:font-weight-asian="normal" style:font-name-complex="Georgia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bold" fo:background-color="#ffd966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fo:background-color="#99ff99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fo:background-color="#99ff99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fo:background-color="#ffccff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fo:background-color="#f9cb9c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Georgia" fo:font-size="12pt" fo:font-style="normal" style:text-underline-style="none" fo:font-weight="normal" fo:background-color="#f9cb9c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  <style:text-properties fo:color="#ff0000" style:text-line-through-style="none" style:text-line-through-type="none" style:font-name="Georgia" fo:font-size="10pt" fo:font-style="normal" style:text-underline-style="none" fo:font-weight="bold" style:font-name-asian="Georgia" style:font-size-asian="10pt" style:font-style-asian="normal" style:font-weight-asian="bold" style:font-name-complex="Georgia" style:font-size-complex="10pt" style:font-style-complex="normal" style:font-weight-complex="bold"/>
    </style:style>
    <style:style style:name="P34" style:family="paragraph" style:parent-style-name="Heading_20_3">
      <style:paragraph-properties fo:margin-left="0cm" fo:margin-right="0cm" fo:margin-top="0.494cm" fo:margin-bottom="0cm" loext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35" style:family="paragraph" style:parent-style-name="Heading_20_3">
      <style:paragraph-properties fo:margin-left="0cm" fo:margin-right="0cm" fo:margin-top="0.494cm" fo:margin-bottom="0.141cm" loext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36" style:family="paragraph" style:parent-style-name="Heading_20_3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auto" fo:break-after="auto" style:writing-mode="lr-tb"/>
    </style:style>
    <style:style style:name="T1" style:family="text">
      <style:text-properties fo:color="#660000" fo:font-size="12pt" style:font-size-asian="12pt" style:font-size-complex="12pt"/>
    </style:style>
    <style:style style:name="T2" style:family="text">
      <style:text-properties fo:color="#66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660000" style:text-line-through-style="none" style:text-line-through-type="none" style:font-name="Georgia" fo:font-size="12pt" fo:font-style="normal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4" style:family="text">
      <style:text-properties fo:color="#697335" style:text-line-through-style="none" style:text-line-through-type="none" style:font-name="Georgia" fo:font-size="10pt" fo:font-style="normal" style:text-underline-style="none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Georgia" fo:font-size="10pt" fo:font-style="normal" style:text-underline-style="none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Georgia" fo:font-size="10pt" fo:font-style="normal" style:text-underline-style="none" fo:font-weight="normal" fo:background-color="#99ff99" loext:char-shading-value="0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Georgia" fo:font-size="10pt" fo:font-style="normal" style:text-underline-style="none" fo:font-weight="normal" fo:background-color="#ffccff" loext:char-shading-value="0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Georgia" fo:font-size="11pt" fo:font-style="normal" style:text-underline-style="none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Georgia" fo:font-size="11pt" fo:font-style="normal" style:text-underline-style="none" fo:font-weight="normal" fo:background-color="#99ff99" loext:char-shading-value="0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Georgia" fo:font-size="12pt" fo:font-style="normal" style:text-underline-style="none" fo:font-weight="bold" fo:background-color="#ffccff" loext:char-shading-value="0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Georgia" fo:font-size="12pt" fo:font-style="normal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Georgia" fo:font-size="12pt" fo:font-style="normal" style:text-underline-style="none" fo:font-weight="normal" fo:background-color="#ffccff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Georgia" fo:font-size="12pt" fo:font-style="normal" style:text-underline-style="none" fo:font-weight="normal" fo:background-color="#99ff99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Georgia" fo:font-size="12pt" fo:font-style="normal" style:text-underline-style="none" fo:font-weight="normal" fo:background-color="#f9cb9c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Georgia" fo:font-size="12pt" fo:font-style="normal" style:text-underline-style="none" fo:font-weight="normal" fo:background-color="#ffd966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Georgia" fo:font-size="12pt" fo:font-style="normal" style:text-underline-style="none" fo:font-weight="normal" fo:background-color="#a4c2f4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Georgia" fo:font-size="12pt" fo:font-style="normal" style:text-underline-style="none" fo:font-weight="normal" fo:background-color="#fabf8f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9" style:family="text">
      <style:text-properties fo:color="#ff0000" style:text-line-through-style="none" style:text-line-through-type="none" style:font-name="Georgia" fo:font-size="11pt" fo:font-style="normal" style:text-underline-style="solid" style:text-underline-width="auto" style:text-underline-color="font-color" fo:font-weight="normal" fo:background-color="#99ff99" loext:char-shading-value="0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20" style:family="text">
      <style:text-properties fo:color="#ff0000" style:text-line-through-style="none" style:text-line-through-type="none" style:font-name="Georgia" fo:font-size="11pt" fo:font-style="normal" style:text-underline-style="none" fo:font-weight="bold" fo:background-color="#99ff99" loext:char-shading-value="0" style:font-name-asian="Georgia" style:font-size-asian="11pt" style:font-style-asian="normal" style:font-weight-asian="bold" style:font-name-complex="Georgia" style:font-size-complex="11pt" style:font-style-complex="normal" style:font-weight-complex="bold"/>
    </style:style>
    <style:style style:name="T21" style:family="text">
      <style:text-properties fo:color="#ff0000" style:text-line-through-style="none" style:text-line-through-type="none" style:font-name="Georgia" fo:font-size="11pt" fo:font-style="normal" style:text-underline-style="none" fo:font-weight="normal" fo:background-color="#99ff99" loext:char-shading-value="0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22" style:family="text">
      <style:text-properties fo:color="#ff0000" style:text-line-through-style="none" style:text-line-through-type="none" style:font-name="Georgia" fo:font-size="12pt" fo:font-style="normal" style:text-underline-style="none" fo:font-weight="normal" fo:background-color="#99ff99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3" style:family="text">
      <style:text-properties fo:color="#ff0000" style:text-line-through-style="none" style:text-line-through-type="none" style:font-name="Georgia" fo:font-size="12pt" fo:font-style="normal" style:text-underline-style="none" fo:font-weight="normal" fo:background-color="#f9cb9c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4" style:family="text">
      <style:text-properties fo:color="#ff0000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25" style:family="text">
      <style:text-properties fo:color="#ff0000" style:text-line-through-style="none" style:text-line-through-type="none" style:font-name="Georgia" fo:font-size="12pt" fo:font-style="normal" style:text-underline-style="none" fo:font-weight="bold" fo:background-color="#a4c2f4" loext:char-shading-value="0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26" style:family="text">
      <style:text-properties fo:color="#ff0000" style:text-line-through-style="none" style:text-line-through-type="none" style:font-name="Georgia" fo:font-size="12pt" fo:font-style="normal" style:text-underline-style="solid" style:text-underline-width="auto" style:text-underline-color="font-color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7" style:family="text">
      <style:text-properties fo:color="#a4c2f4" style:text-line-through-style="none" style:text-line-through-type="none" style:font-name="Georgia" fo:font-size="12pt" fo:font-style="normal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/>
    </style:style>
    <style:style style:name="T28" style:family="text">
      <style:text-properties fo:color="#1155cc" style:text-line-through-style="none" style:text-line-through-type="none" style:font-name="Georgia" fo:font-size="12pt" fo:font-style="normal" style:text-underline-style="solid" style:text-underline-width="auto" style:text-underline-color="font-color" fo:font-weight="normal" fo:background-color="#f9cb9c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9" style:family="text">
      <style:text-properties fo:color="#1155cc" style:text-line-through-style="none" style:text-line-through-type="none" style:font-name="Georgia" fo:font-size="12pt" fo:font-style="normal" style:text-underline-style="solid" style:text-underline-width="auto" style:text-underline-color="font-color" fo:font-weight="normal" fo:background-color="#99ff99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30" style:family="text">
      <style:text-properties fo:color="#1155cc" style:text-line-through-style="none" style:text-line-through-type="none" style:font-name="Georgia" fo:font-size="12pt" fo:font-style="normal" style:text-underline-style="solid" style:text-underline-width="auto" style:text-underline-color="font-color" fo:font-weight="normal" fo:background-color="#ffccff" loext:char-shading-value="0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<text:tab/><text:tab/><text:tab/></text:span><text:span text:style-name="T2">Lexique</text:span></text:p>
      <text:p text:style-name="P2"><text:span text:style-name="T3">* Suite à des impondérables, absence de dernière minute d’un animateur, <text:s/>ou météorologie défavorable, la destination de la randonnée peut être modifiée au dernier moment.</text:span></text:p>
      <text:p text:style-name="P3"/>
      <text:p text:style-name="P1"><text:span text:style-name="T4">les codes <text:s/>particuliers :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  <text:p text:style-name="P19">S</text:p>
            <text:p text:style-name="P10"/>
            <text:p text:style-name="P10"/>
          </table:table-cell>
          <table:table-cell table:style-name="Tableau1.A1" office:value-type="string">
            <text:p text:style-name="P7"/>
            <text:p text:style-name="P2"><text:span text:style-name="T5">Randonnée spécifique</text:span></text:p>
          </table:table-cell>
          <table:table-cell table:style-name="Tableau1.A1" office:value-type="string">
            <text:p text:style-name="P2"><text:span text:style-name="T5">Se conformer aux indications renseignées dans la rubrique des randonnées spécifiques car ces randonnées s’adressent à tous les randonneurs, même si les horaires ou les <text:s/>jours ne correspondent pas aux usages du groupe.</text:span></text:p>
          </table:table-cell>
        </table:table-row>
        <table:table-row>
          <table:table-cell table:style-name="Tableau1.A2" office:value-type="string">
            <text:p text:style-name="P7"/>
            <text:p text:style-name="P33">A</text:p>
            <text:p text:style-name="P10"/>
          </table:table-cell>
          <table:table-cell table:style-name="Tableau1.A2" office:value-type="string">
            <text:p text:style-name="P7"/>
            <text:p text:style-name="P2"><text:span text:style-name="T5">Randonnée Annulée</text:span></text:p>
          </table:table-cell>
          <table:table-cell table:style-name="Tableau1.A2" office:value-type="string">
            <text:p text:style-name="P2"><text:span text:style-name="T5">Randonnée annulée pour causes diverses, par Exemple : Jour Férié, manque d’animateur, ou <text:s/>intempéries notoires</text:span></text:p>
          </table:table-cell>
        </table:table-row>
        <table:table-row>
          <table:table-cell table:style-name="Tableau1.A3" office:value-type="string">
            <text:p text:style-name="P7"/>
            <text:p text:style-name="P19">I</text:p>
            <text:p text:style-name="P10"/>
          </table:table-cell>
          <table:table-cell table:style-name="Tableau1.A3" office:value-type="string">
            <text:p text:style-name="P7"/>
            <text:p text:style-name="P2"><text:span text:style-name="T5">Randonnée Impromptue</text:span></text:p>
          </table:table-cell>
          <table:table-cell table:style-name="Tableau1.A3" office:value-type="string">
            <text:p text:style-name="P2"><text:span text:style-name="T5">Randonnée impromptue proposée par un animateur disponible, elle peut-être positionnée à n’importe quel jour de la semaine et à un horaire à préciser</text:span></text:p>
          </table:table-cell>
        </table:table-row>
        <table:table-row>
          <table:table-cell table:style-name="Tableau1.A4" office:value-type="string">
            <text:p text:style-name="P20">DJ</text:p>
          </table:table-cell>
          <table:table-cell table:style-name="Tableau1.A4" office:value-type="string">
            <text:p text:style-name="P13"><text:span text:style-name="T5">Demi journée seulement</text:span></text:p>
          </table:table-cell>
          <table:table-cell table:style-name="Tableau1.A4" office:value-type="string">
            <text:p text:style-name="P8"/>
          </table:table-cell>
        </table:table-row>
        <table:table-row>
          <table:table-cell table:style-name="Tableau1.A5" office:value-type="string">
            <text:p text:style-name="P8"/>
            <text:p text:style-name="P20">MN</text:p>
          </table:table-cell>
          <table:table-cell table:style-name="Tableau1.A5" office:value-type="string">
            <text:p text:style-name="P13"><text:span text:style-name="T5">Marche Nordique</text:span></text:p>
          </table:table-cell>
          <table:table-cell table:style-name="Tableau1.A5" office:value-type="string">
            <text:p text:style-name="P13"><text:span text:style-name="T5">Nécessite un équipement spécifique, bâtons et chaussures adaptées à la Marche Nordique, contactez l’animateur en charge de la sortie si vous souhaitez intégrer ce groupe sans avoir suivi la formation préalable.</text:span></text:p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13"><text:span text:style-name="T5">N.A</text:span></text:p>
          </table:table-cell>
          <table:table-cell table:style-name="Tableau1.A6" office:value-type="string">
            <text:p text:style-name="P13"><text:span text:style-name="T5">Randonnée non accompagnée par un animateur du club.</text:span></text:p>
          </table:table-cell>
        </table:table-row>
      </table:table>
      <text:p text:style-name="P15"/>
      <text:p text:style-name="P16"/>
      <text:p text:style-name="P1"><text:span text:style-name="T2"><text:s text:c="8"/>Le calendrier de toutes nos randonnées </text:span></text:p>
      <text:p text:style-name="P17"><text:span text:style-name="T8"><text:s/></text:span><text:span text:style-name="T3"><text:s/>Cliquez sur les mots soulignés dans ce tableau pour avoir plus d’informations sur la Randonnée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Type</text:p>
          </table:table-cell>
          <table:table-cell table:style-name="Tableau2.B1" office:value-type="string">
            <text:p text:style-name="P2"><text:span text:style-name="T10">Jour, date , &amp; heure de départ</text:span></text:p>
          </table:table-cell>
          <table:table-cell table:style-name="Tableau2.B1" office:value-type="string">
            <text:p text:style-name="P22">Animateur</text:p>
          </table:table-cell>
          <table:table-cell table:style-name="Tableau2.B1" office:value-type="string">
            <text:p text:style-name="P2"><text:span text:style-name="T10">Lieu, Distance(s) proposée(s) &amp; participation pour les randonnées spécifiques</text:span></text:p>
            <text:p text:style-name="P2"><text:span text:style-name="T10">+ lien sur parcours prévu</text:span></text:p>
          </table:table-cell>
          <table:table-cell table:style-name="Tableau2.B1" office:value-type="string">
            <text:p text:style-name="P2"><text:span text:style-name="T10">Nombre de participants +</text:span></text:p>
            <text:p text:style-name="P2"><text:span text:style-name="T10">lien sur trace</text:span>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/>Mardi 22 Septembre 2015</text:span></text:p>
            <text:p text:style-name="P14"><text:span text:style-name="T12"><text:s text:c="15"/>à 14:00</text:span></text:p>
            <text:p text:style-name="P14"><text:span text:style-name="T12"><text:s text:c="10"/>Noyer perrot</text:span></text:p>
          </table:table-cell>
          <table:table-cell table:style-name="Tableau2.A2" office:value-type="string">
            <text:p text:style-name="P9"/>
            <text:p text:style-name="P14"><text:span text:style-name="T12"><text:s text:c="3"/>Jean luc</text:span></text:p>
          </table:table-cell>
          <table:table-cell table:style-name="Tableau2.A2" office:value-type="string">
            <text:p text:style-name="P8"/>
            <text:p text:style-name="P13"><text:span text:style-name="T13"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/>Mardi 2 Septembre <text:s/>2015</text:span></text:p>
            <text:p text:style-name="P14"><text:span text:style-name="T12"><text:s text:c="15"/>à 14:00</text:span></text:p>
            <text:p text:style-name="P14"><text:span text:style-name="T12"><text:s text:c="10"/>Noyer perrot</text:span></text:p>
          </table:table-cell>
          <table:table-cell table:style-name="Tableau2.A2" office:value-type="string">
            <text:p text:style-name="P9"/>
            <text:p text:style-name="P14"><text:span text:style-name="T12"><text:s text:c="3"/>Jean luc</text:span></text:p>
          </table:table-cell>
          <table:table-cell table:style-name="Tableau2.A2" office:value-type="string">
            <text:p text:style-name="P8"/>
            <text:p text:style-name="P13"><text:span text:style-name="T13"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 text:c="4"/>Mardi 18 Aout 2015</text:span></text:p>
            <text:p text:style-name="P14"><text:span text:style-name="T12"><text:s text:c="15"/>à 14:00</text:span></text:p>
            <text:p text:style-name="P14"><text:span text:style-name="T12"><text:s text:c="10"/>Noyer perrot</text:span></text:p>
          </table:table-cell>
          <table:table-cell table:style-name="Tableau2.A2" office:value-type="string">
            <text:p text:style-name="P9"/>
            <text:p text:style-name="P14"><text:span text:style-name="T12"><text:s text:c="3"/>Jean luc</text:span></text:p>
          </table:table-cell>
          <table:table-cell table:style-name="Tableau2.A2" office:value-type="string">
            <text:p text:style-name="P8"/>
            <text:p text:style-name="P13"><text:span text:style-name="T13"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 text:c="4"/>Mardi 4 Aout 2015</text:span></text:p>
            <text:p text:style-name="P14"><text:soft-page-break/><text:span text:style-name="T12"><text:s text:c="15"/>à 14:00</text:span></text:p>
            <text:p text:style-name="P14"><text:span text:style-name="T12"><text:s text:c="10"/>Noyer perrot</text:span></text:p>
          </table:table-cell>
          <table:table-cell table:style-name="Tableau2.A2" office:value-type="string">
            <text:p text:style-name="P9"/>
            <text:p text:style-name="P14"><text:soft-page-break/><text:span text:style-name="T12"><text:s text:c="3"/>Jean luc</text:span></text:p>
          </table:table-cell>
          <table:table-cell table:style-name="Tableau2.A2" office:value-type="string">
            <text:p text:style-name="P8"/>
            <text:p text:style-name="P13"><text:soft-page-break/><text:span text:style-name="T13"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10">½ j</text:span></text:p>
          </table:table-cell>
          <table:table-cell table:style-name="Tableau2.A6" office:value-type="string">
            <text:p text:style-name="P14"><text:span text:style-name="T12"><text:s text:c="3"/>Dimanche 2 Aout 2015</text:span></text:p>
            <text:p text:style-name="P14"><text:span text:style-name="T12"><text:s text:c="16"/>à 14:00</text:span></text:p>
            <text:p text:style-name="P14"><text:span text:style-name="T12"><text:s text:c="17"/>Mairie</text:span></text:p>
          </table:table-cell>
          <table:table-cell table:style-name="Tableau2.A6" office:value-type="string">
            <text:p text:style-name="P9"/>
            <text:p text:style-name="P14"><text:span text:style-name="T12"><text:s text:c="3"/>A définir</text:span></text:p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14"><text:span text:style-name="T12"><text:s text:c="3"/>Samedi 1er Aout 2015</text:span></text:p>
            <text:p text:style-name="P14"><text:span text:style-name="T12"><text:s text:c="15"/>à 9:00</text:span></text:p>
            <text:p text:style-name="P14"><text:span text:style-name="T12"><text:s text:c="2"/>Parking de la piscine</text:span></text:p>
          </table:table-cell>
          <table:table-cell table:style-name="Tableau2.A7" office:value-type="string">
            <text:p text:style-name="P9"/>
            <text:p text:style-name="P14"><text:span text:style-name="T12"><text:s text:c="3"/>A définir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4"><text:span text:style-name="T12"><text:s text:c="3"/>Jeudi 30 Juillet 2015</text:span></text:p>
            <text:p text:style-name="P14"><text:span text:style-name="T12"><text:s text:c="14"/>à <text:s/>9:00</text:span></text:p>
            <text:p text:style-name="P14"><text:span text:style-name="T12"><text:s text:c="8"/>Noyer perrot</text:span></text:p>
          </table:table-cell>
          <table:table-cell table:style-name="Tableau2.A8" office:value-type="string">
            <text:p text:style-name="P9"/>
            <text:p text:style-name="P14"><text:span text:style-name="T12"><text:s text:c="3"/>A définir</text:span></text:p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 text:c="3"/>Mardi 28 Juillet 2015</text:span></text:p>
            <text:p text:style-name="P14"><text:span text:style-name="T12"><text:s text:c="16"/>à 14:00</text:span></text:p>
            <text:p text:style-name="P14"><text:span text:style-name="T12"><text:s text:c="10"/>Noyer Perrot</text:span></text:p>
          </table:table-cell>
          <table:table-cell table:style-name="Tableau2.A2" office:value-type="string">
            <text:p text:style-name="P9"/>
            <text:p text:style-name="P14"><text:span text:style-name="T12"><text:s text:c="3"/>A définir</text:span>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11"><text:s text:c="2"/></text:p>
            <text:p text:style-name="P14"><text:span text:style-name="T10"><text:s text:c="4"/>j</text:span></text:p>
          </table:table-cell>
          <table:table-cell table:style-name="Tableau2.A6" office:value-type="string">
            <text:p text:style-name="P14"><text:span text:style-name="T12">Dimanche 26 Juillet 2015</text:span></text:p>
            <text:p text:style-name="P14"><text:span text:style-name="T12"><text:s text:c="15"/>à 9:00</text:span></text:p>
            <text:p text:style-name="P14"><text:span text:style-name="T12"><text:s text:c="15"/>Mairie</text:span></text:p>
          </table:table-cell>
          <table:table-cell table:style-name="Tableau2.A6" office:value-type="string">
            <text:p text:style-name="P9"/>
            <text:p text:style-name="P14"><text:span text:style-name="T12"><text:s text:c="4"/>A définir</text:span></text:p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14"><text:span text:style-name="T12"><text:s text:c="2"/>Samedi 25 Juillet 2015</text:span></text:p>
            <text:p text:style-name="P14"><text:span text:style-name="T12"><text:s text:c="14"/>à <text:s/>9:00</text:span></text:p>
            <text:p text:style-name="P14"><text:span text:style-name="T12"><text:s text:c="5"/>Parking de la piscine</text:span></text:p>
          </table:table-cell>
          <table:table-cell table:style-name="Tableau2.A7" office:value-type="string">
            <text:p text:style-name="P25"><text:s/></text:p>
            <text:p text:style-name="P14"><text:span text:style-name="T12"><text:s text:c="5"/>A définir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4"><text:span text:style-name="T12"><text:s text:c="2"/>Jeudi 23 Juillet 2015</text:span></text:p>
            <text:p text:style-name="P14"><text:span text:style-name="T12"><text:s text:c="13"/>à 9:00</text:span></text:p>
            <text:p text:style-name="P14"><text:span text:style-name="T12"><text:s text:c="7"/>Noyer Perrot</text:span></text:p>
          </table:table-cell>
          <table:table-cell table:style-name="Tableau2.A8" office:value-type="string">
            <text:p text:style-name="P9"/>
            <text:p text:style-name="P14"><text:span text:style-name="T12"><text:s text:c="5"/>Etienne</text:span></text:p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/>Mardi 21 Juillet 2015</text:span></text:p>
            <text:p text:style-name="P14"><text:span text:style-name="T12"><text:s text:c="13"/>à 14:00</text:span></text:p>
            <text:p text:style-name="P14"><text:span text:style-name="T12"><text:s text:c="9"/>Noyer perrot</text:span></text:p>
          </table:table-cell>
          <table:table-cell table:style-name="Tableau2.A2" office:value-type="string">
            <text:p text:style-name="P9"/>
            <text:p text:style-name="P14"><text:span text:style-name="T12"><text:s text:c="5"/>Jean Luc</text:span></text:p>
          </table:table-cell>
          <table:table-cell table:style-name="Tableau2.A2" office:value-type="string">
            <text:p text:style-name="P8"/>
            <text:p text:style-name="P14"><text:span text:style-name="T13"><text:s text:c="14"/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10">½ j</text:span></text:p>
          </table:table-cell>
          <table:table-cell table:style-name="Tableau2.A6" office:value-type="string">
            <text:p text:style-name="P14"><text:span text:style-name="T12"><text:s text:c="3"/>Dimanche 19 Juillet</text:span></text:p>
            <text:p text:style-name="P14"><text:span text:style-name="T12"><text:s text:c="15"/>à 14:00</text:span></text:p>
            <text:p text:style-name="P14"><text:span text:style-name="T12"><text:s text:c="16"/>Mairie</text:span></text:p>
          </table:table-cell>
          <table:table-cell table:style-name="Tableau2.A6" office:value-type="string">
            <text:p text:style-name="P25"><text:s/></text:p>
            <text:p text:style-name="P14"><text:span text:style-name="T12"><text:s text:c="6"/>A définir</text:span></text:p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14"><text:span text:style-name="T12"><text:s text:c="2"/>Samedi 18 Juillet 2015</text:span></text:p>
            <text:p text:style-name="P14"><text:span text:style-name="T12"><text:s text:c="16"/>à 9:00</text:span></text:p>
            <text:p text:style-name="P14"><text:span text:style-name="T12"><text:s text:c="3"/>Parking de la piscine</text:span></text:p>
          </table:table-cell>
          <table:table-cell table:style-name="Tableau2.A7" office:value-type="string">
            <text:p text:style-name="P9"/>
            <text:p text:style-name="P14"><text:span text:style-name="T12"><text:s text:c="5"/>A définir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4"><text:span text:style-name="T14"><text:s text:c="8"/>Jeudi 16 Juillet 2015</text:span></text:p>
            <text:p text:style-name="P14"><text:span text:style-name="T14"><text:s text:c="18"/>à <text:s/>9:00</text:span></text:p>
            <text:p text:style-name="P14"><text:span text:style-name="T14"><text:s text:c="13"/>Noyer perrot</text:span></text:p>
          </table:table-cell>
          <table:table-cell table:style-name="Tableau2.A8" office:value-type="string">
            <text:p text:style-name="P28"><text:s/></text:p>
            <text:p text:style-name="P14"><text:span text:style-name="T14"><text:s text:c="5"/>A définir</text:span></text:p>
          </table:table-cell>
          <table:table-cell table:style-name="Tableau2.A8" office:value-type="string">
            <text:p text:style-name="P8"/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 text:c="3"/>Mardi 14Juillet 2015</text:span></text:p>
            <text:p text:style-name="P14"><text:span text:style-name="T12"><text:s text:c="15"/>à 14:00</text:span></text:p>
            <text:p text:style-name="P14"><text:span text:style-name="T12"><text:s text:c="9"/>Noyer perrot</text:span></text:p>
          </table:table-cell>
          <table:table-cell table:style-name="Tableau2.A2" office:value-type="string">
            <text:p text:style-name="P25"><text:s text:c="4"/></text:p>
            <text:p text:style-name="P14"><text:span text:style-name="T12"><text:s text:c="5"/>A définir</text:span>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14"><text:span text:style-name="T12">Dimanche 12 Juillet 2015</text:span></text:p>
            <text:p text:style-name="P14"><text:span text:style-name="T12"><text:s text:c="16"/>à 9:00</text:span></text:p>
            <text:p text:style-name="P14"><text:soft-page-break/><text:span text:style-name="T12"><text:s text:c="16"/>Mairie</text:span></text:p>
          </table:table-cell>
          <table:table-cell table:style-name="Tableau2.A6" office:value-type="string">
            <text:p text:style-name="P9"/>
            <text:p text:style-name="P14"><text:span text:style-name="T12"><text:s text:c="5"/>A définir</text:span></text:p>
          </table:table-cell>
          <table:table-cell table:style-name="Tableau2.A6" office:value-type="string">
            <text:p text:style-name="P8"/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1">MN</text:p>
          </table:table-cell>
          <table:table-cell table:style-name="Tableau2.A7" office:value-type="string">
            <text:p text:style-name="P14"><text:span text:style-name="T12"><text:s text:c="5"/>Samedi 11 Juillet 2015</text:span></text:p>
            <text:p text:style-name="P14"><text:span text:style-name="T12"><text:s text:c="18"/>à 9:00</text:span></text:p>
            <text:p text:style-name="P14"><text:span text:style-name="T12"><text:s text:c="2"/>Parking de la piscine</text:span></text:p>
          </table:table-cell>
          <table:table-cell table:style-name="Tableau2.A7" office:value-type="string">
            <text:p text:style-name="P25"><text:s text:c="3"/></text:p>
            <text:p text:style-name="P14"><text:span text:style-name="T12"><text:s text:c="7"/>Patrick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9 Juillet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7"/>Etienne</text:span></text:p>
          </table:table-cell>
          <table:table-cell table:style-name="Tableau2.A8" office:value-type="string">
            <text:p text:style-name="P8"/>
            <text:p text:style-name="P14"><text:span text:style-name="T14"><text:s text:c="20"/>A définir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7 Juillet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3"><text:span text:style-name="T12">Jean Luc </text:span></text:p>
          </table:table-cell>
          <table:table-cell table:style-name="Tableau2.A2" office:value-type="string">
            <text:p text:style-name="P8"/>
            <text:p text:style-name="P14"><text:span text:style-name="T13"><text:s text:c="20"/>A définir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1">1/2</text:p>
          </table:table-cell>
          <table:table-cell table:style-name="Tableau2.A6" office:value-type="string">
            <text:p text:style-name="P13"><text:span text:style-name="T12">Dimanche 5 juillet 2015</text:span></text:p>
            <text:p text:style-name="P13"><text:span text:style-name="T12">à 14:00</text:span></text:p>
            <text:p text:style-name="P14"><text:span text:style-name="T12"><text:s text:c="17"/>Mairie</text:span></text:p>
          </table:table-cell>
          <table:table-cell table:style-name="Tableau2.A6" office:value-type="string">
            <text:p text:style-name="P8"/>
            <text:p text:style-name="P14"><text:span text:style-name="T12"><text:s text:c="6"/>Roger</text:span></text:p>
          </table:table-cell>
          <table:table-cell table:style-name="Tableau2.A6" office:value-type="string">
            <text:p text:style-name="P8"/>
            <text:p text:style-name="P14"><text:span text:style-name="T15"><text:s text:c="21"/>A définir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</table:table-cell>
          <table:table-cell table:style-name="Tableau2.A7" office:value-type="string">
            <text:p text:style-name="P13"><text:span text:style-name="T12">Samedi 4 Juillet</text:span></text:p>
            <text:p text:style-name="P13"><text:span text:style-name="T12">à 9:00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4"><text:span text:style-name="T12"><text:s text:c="6"/>Michel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2 Juillet 2015</text:span></text:p>
            <text:p text:style-name="P13"><text:span text:style-name="T12">à 9::00 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7"/>Pierre</text:span></text:p>
          </table:table-cell>
          <table:table-cell table:style-name="Tableau2.A8" office:value-type="string">
            <text:p text:style-name="P8"/>
            <text:p text:style-name="P14"><text:span text:style-name="T14"><text:s text:c="19"/>A définir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30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4"><text:span text:style-name="T12"><text:s text:c="7"/>Roger</text:span></text:p>
          </table:table-cell>
          <table:table-cell table:style-name="Tableau2.A2" office:value-type="string">
            <text:p text:style-name="P8"/>
            <text:p text:style-name="P14"><text:span text:style-name="T13"><text:s text:c="20"/>A définir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10"><text:s text:c="2"/>J</text:span></text:p>
          </table:table-cell>
          <table:table-cell table:style-name="Tableau2.A6" office:value-type="string">
            <text:p text:style-name="P13"><text:span text:style-name="T12">Dimanche 28 juin 2015</text:span></text:p>
            <text:p text:style-name="P13"><text:span text:style-name="T12">à 9:00</text:span></text:p>
            <text:p text:style-name="P12">Mairie</text:p>
          </table:table-cell>
          <table:table-cell table:style-name="Tableau2.A6" office:value-type="string">
            <text:p text:style-name="P8"/>
            <text:p text:style-name="P14"><text:span text:style-name="T12"><text:s text:c="6"/>Thierry</text:span></text:p>
          </table:table-cell>
          <table:table-cell table:style-name="Tableau2.A6" office:value-type="string">
            <text:p text:style-name="P8"/>
            <text:p text:style-name="P14"><text:span text:style-name="T15"><text:s text:c="20"/>A définir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1">MN</text:p>
          </table:table-cell>
          <table:table-cell table:style-name="Tableau2.A7" office:value-type="string">
            <text:p text:style-name="P13"><text:span text:style-name="T12">Samedi 27 juin 2015</text:span></text:p>
            <text:p text:style-name="P13"><text:span text:style-name="T12">à 9:00 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4"><text:span text:style-name="T12"><text:s text:c="7"/>Alain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25 Juin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7"/>Gilles</text:span></text:p>
          </table:table-cell>
          <table:table-cell table:style-name="Tableau2.A8" office:value-type="string">
            <text:h text:style-name="P34" text:outline-level="10"><text:bookmark text:name="h.h7r7wdpeq2wo"/><text:span text:style-name="T19">EN ATTENTE ACCORD RESTAURANT</text:span></text:h>
            <text:h text:style-name="P35" text:outline-level="10"><text:bookmark text:name="h.qm7r09y3xsrj"/><text:span text:style-name="T14">Randonnée à SAMOIS (10 kms) suivie d’un repas à <text:s/>13h à l’hostellerie du country club de Samois-sur-Seine.</text:span></text:h>
            <text:h text:style-name="P36" text:outline-level="10"><text:bookmark text:name="h.wsftorth5hkj"/><text:span text:style-name="T14">Nous ne découvrirons le menu que le jour même et déjeunerons selon les approvisionnements du marché local. </text:span><text:span text:style-name="T20">Prix du menu non défini à ce jour</text:span><text:span text:style-name="T21">.</text:span></text:h>
            <text:h text:style-name="P36" text:outline-level="10"><text:bookmark text:name="h.dxx3sjn7orps"/><text:span text:style-name="T21">(entrée/plat/dessert/café/verre de vin).</text:span><text:span text:style-name="T9"> </text:span></text:h>
            <text:h text:style-name="P36" text:outline-level="10"><text:bookmark text:name="h.hj827gabi4o6"/><text:span text:style-name="T14"><text:s text:c="4"/>Merci de confirmer votre intention de participer à Joëlle par @mail, car </text:span><text:soft-page-break/><text:span text:style-name="T14">nous devons confirmer notre réservation et verser des arrhes. </text:span></text:h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23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3"><text:span text:style-name="T12">Jean Luc</text:span></text:p>
          </table:table-cell>
          <table:table-cell table:style-name="Tableau2.A2" office:value-type="string">
            <text:p text:style-name="P8"/>
            <text:p text:style-name="P14"><text:span text:style-name="T13"><text:s text:c="18"/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1">1/2</text:p>
          </table:table-cell>
          <table:table-cell table:style-name="Tableau2.A6" office:value-type="string">
            <text:p text:style-name="P13"><text:span text:style-name="T12">Dimanche 21 Juin 2015</text:span></text:p>
            <text:p text:style-name="P13"><text:span text:style-name="T12">à 14:00</text:span></text:p>
            <text:p text:style-name="P14"><text:span text:style-name="T12"><text:s text:c="18"/>Mairie</text:span></text:p>
          </table:table-cell>
          <table:table-cell table:style-name="Tableau2.A6" office:value-type="string">
            <text:p text:style-name="P8"/>
            <text:p text:style-name="P14"><text:span text:style-name="T12"><text:s text:c="7"/>Arlette</text:span></text:p>
          </table:table-cell>
          <table:table-cell table:style-name="Tableau2.A6" office:value-type="string">
            <text:p text:style-name="P8"/>
            <text:p text:style-name="P14"><text:span text:style-name="T15"><text:s text:c="23"/>A définir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24">MN</text:p>
          </table:table-cell>
          <table:table-cell table:style-name="Tableau2.A7" office:value-type="string">
            <text:p text:style-name="P13"><text:span text:style-name="T16">Samedi 20 Juin 2015</text:span></text:p>
            <text:p text:style-name="P13"><text:span text:style-name="T16">à 9:00</text:span></text:p>
            <text:p text:style-name="P13"><text:span text:style-name="T16">parking de la piscine</text:span></text:p>
          </table:table-cell>
          <table:table-cell table:style-name="Tableau2.A7" office:value-type="string">
            <text:p text:style-name="P8"/>
            <text:p text:style-name="P14"><text:span text:style-name="T16"><text:s text:c="7"/>Patrick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  <text:p text:style-name="P11"/>
            <text:p text:style-name="P14"><text:span text:style-name="T10"><text:s text:c="3"/>S</text:span></text:p>
          </table:table-cell>
          <table:table-cell table:style-name="Tableau2.A8" office:value-type="string">
            <text:p text:style-name="P8"/>
            <text:p text:style-name="P13"><text:span text:style-name="T12">Jeudi 18 Juin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25"><text:s text:c="5"/></text:p>
            <text:p text:style-name="P14"><text:span text:style-name="T12"><text:s text:c="6"/>Jean luc</text:span></text:p>
          </table:table-cell>
          <table:table-cell table:style-name="Tableau2.A8" office:value-type="string">
            <text:p text:style-name="P14"><text:span text:style-name="T14">Buffet avec mini participation des randonneurs chez Jean Luc et Monique <text:s/></text:span><text:span text:style-name="T22">(8 à 10 euros selon nb)</text:span></text:p>
            <text:p text:style-name="P14"><text:span text:style-name="T14"><text:s text:c="3"/>Petite randonnée de 11 kms </text:span></text:p>
            <text:p text:style-name="P14"><text:span text:style-name="T14"><text:s text:c="3"/>Boucle d’Augerville la rivière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16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4"><text:span text:style-name="T12"><text:s text:c="7"/>Roger</text:span></text:p>
          </table:table-cell>
          <table:table-cell table:style-name="Tableau2.A2" office:value-type="string">
            <text:p text:style-name="P8"/>
            <text:p text:style-name="P30"><text:s text:c="19"/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24"><text:s text:c="2"/>S</text:span></text:p>
          </table:table-cell>
          <table:table-cell table:style-name="Tableau2.A6" office:value-type="string">
            <text:p text:style-name="P13"><text:span text:style-name="T12">Dimanche 14 Juin</text:span></text:p>
            <text:p text:style-name="P13"><text:span text:style-name="T12">à 9:00</text:span></text:p>
            <text:p text:style-name="P14"><text:span text:style-name="T12"><text:s text:c="18"/>Mairie</text:span></text:p>
          </table:table-cell>
          <table:table-cell table:style-name="Tableau2.A6" office:value-type="string">
            <text:p text:style-name="P8"/>
            <text:p text:style-name="P14"><text:span text:style-name="T12"><text:s text:c="7"/>Pierre</text:span></text:p>
          </table:table-cell>
          <table:table-cell table:style-name="Tableau2.A6" office:value-type="string">
            <text:p text:style-name="P8"/>
            <text:p text:style-name="P13"><text:span text:style-name="T23">Randonnée spécifique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1">MN</text:p>
          </table:table-cell>
          <table:table-cell table:style-name="Tableau2.A7" office:value-type="string">
            <text:p text:style-name="P13"><text:span text:style-name="T12">Samedi 13 Juin 2015</text:span></text:p>
            <text:p text:style-name="P13"><text:span text:style-name="T12">à 9:00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3"><text:span text:style-name="T12">Jean Pierre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36" office:value-type="string">
            <text:p text:style-name="P9"/>
            <text:p text:style-name="P14"><text:span text:style-name="T27"><text:s/></text:span><text:span text:style-name="T25"><text:s/>S</text:span></text:p>
          </table:table-cell>
          <table:table-cell table:style-name="Tableau2.A36" office:value-type="string">
            <text:p text:style-name="P8"/>
            <text:p text:style-name="P13"><text:span text:style-name="T12">Vendredi 12 ou Samedi 13 <text:s/>Juin 2015</text:span></text:p>
            <text:p text:style-name="P13"><text:span text:style-name="T12">Horaires à définir</text:span></text:p>
          </table:table-cell>
          <table:table-cell table:style-name="Tableau2.A36" office:value-type="string">
            <text:p text:style-name="P8"/>
            <text:p text:style-name="P14"><text:span text:style-name="T12"><text:s text:c="8"/>Gilles</text:span></text:p>
            <text:p text:style-name="P12"/>
          </table:table-cell>
          <table:table-cell table:style-name="Tableau2.A36" office:value-type="string">
            <text:p text:style-name="P8"/>
            <text:p text:style-name="P13"><text:span text:style-name="T17">Randonnée nocturne</text:span></text:p>
            <text:p text:style-name="P13"><text:span text:style-name="T17">Itinéraire à l’ étude</text:span></text:p>
          </table:table-cell>
          <table:table-cell table:style-name="Tableau2.A36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11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8"/>Guy</text:span></text:p>
          </table:table-cell>
          <table:table-cell table:style-name="Tableau2.A8" office:value-type="string">
            <text:p text:style-name="P8"/>
            <text:p text:style-name="P13"><text:span text:style-name="T14">La chapelle Gauthier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9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3"><text:span text:style-name="T12">Jean Pierre</text:span></text:p>
          </table:table-cell>
          <table:table-cell table:style-name="Tableau2.A2" office:value-type="string">
            <text:p text:style-name="P8"/>
            <text:p text:style-name="P14"><text:span text:style-name="T13"><text:s text:c="25"/>A définir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10"><text:s text:c="2"/>½ J</text:span></text:p>
          </table:table-cell>
          <table:table-cell table:style-name="Tableau2.A6" office:value-type="string">
            <text:p text:style-name="P13"><text:span text:style-name="T12">Dimanche 7 Juin 2015</text:span></text:p>
            <text:p text:style-name="P13"><text:span text:style-name="T12">à 14:00</text:span></text:p>
            <text:p text:style-name="P12">Mairie</text:p>
          </table:table-cell>
          <table:table-cell table:style-name="Tableau2.A6" office:value-type="string">
            <text:p text:style-name="P8"/>
            <text:p text:style-name="P14"><text:span text:style-name="T12"><text:s text:c="5"/>Thierry</text:span></text:p>
          </table:table-cell>
          <table:table-cell table:style-name="Tableau2.A6" office:value-type="string">
            <text:p text:style-name="P8"/>
            <text:p text:style-name="P14"><text:span text:style-name="T15"><text:s text:c="7"/></text:span><text:a xlink:type="simple" xlink:href="http://www.openrunner.com/index.php?id=1514645" text:style-name="Internet_20_link" text:visited-style-name="Visited_20_Internet_20_Link">la</text:a><text:a xlink:type="simple" xlink:href="http://www.openrunner.com/index.php?id=1514645" text:style-name="Internet_20_link" text:visited-style-name="Visited_20_Internet_20_Link"> </text:a><text:a xlink:type="simple" xlink:href="http://www.openrunner.com/index.php?id=1514645" text:style-name="Internet_20_link" text:visited-style-name="Visited_20_Internet_20_Link">boucle</text:a><text:a xlink:type="simple" xlink:href="http://www.openrunner.com/index.php?id=1514645" text:style-name="Internet_20_link" text:visited-style-name="Visited_20_Internet_20_Link"> </text:a><text:a xlink:type="simple" xlink:href="http://www.openrunner.com/index.php?id=1514645" text:style-name="Internet_20_link" text:visited-style-name="Visited_20_Internet_20_Link">de</text:a><text:a xlink:type="simple" xlink:href="http://www.openrunner.com/index.php?id=1514645" text:style-name="Internet_20_link" text:visited-style-name="Visited_20_Internet_20_Link"> </text:a><text:a xlink:type="simple" xlink:href="http://www.openrunner.com/index.php?id=1514645" text:style-name="Internet_20_link" text:visited-style-name="Visited_20_Internet_20_Link">senart</text:a><text:span text:style-name="T15"> : 13,300 kms</text:span></text:p>
            <text:p text:style-name="P14"><text:span text:style-name="T15"><text:s text:c="6"/>Parking de la Faisanderie : Tigery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1">MN</text:p>
          </table:table-cell>
          <table:table-cell table:style-name="Tableau2.A7" office:value-type="string">
            <text:p text:style-name="P13"><text:span text:style-name="T12">Samedi 6 Juin 2015</text:span></text:p>
            <text:p text:style-name="P13"><text:span text:style-name="T12">à 9:00</text:span></text:p>
            <text:p text:style-name="P13"><text:soft-page-break/><text:span text:style-name="T12">Parking de la piscine</text:span></text:p>
          </table:table-cell>
          <table:table-cell table:style-name="Tableau2.A7" office:value-type="string">
            <text:p text:style-name="P8"/>
            <text:p text:style-name="P14"><text:span text:style-name="T12"><text:s text:c="6"/>Michel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4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9"/>Elie</text:span></text:p>
          </table:table-cell>
          <table:table-cell table:style-name="Tableau2.A8" office:value-type="string">
            <text:p text:style-name="P8"/>
            <text:p text:style-name="P14"><text:span text:style-name="T14"><text:s text:c="25"/>Provins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2 Juin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3"><text:span text:style-name="T12">Jean Luc</text:span></text:p>
          </table:table-cell>
          <table:table-cell table:style-name="Tableau2.A2" office:value-type="string">
            <text:p text:style-name="P8"/>
            <text:p text:style-name="P14"><text:span text:style-name="T13"><text:s text:c="18"/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10"><text:s/>½ J</text:span></text:p>
          </table:table-cell>
          <table:table-cell table:style-name="Tableau2.A6" office:value-type="string">
            <text:p text:style-name="P13"><text:span text:style-name="T12">Dimanche 31 Mai 2015</text:span></text:p>
            <text:p text:style-name="P13"><text:span text:style-name="T12">à 9:00</text:span></text:p>
            <text:p text:style-name="P12">Mairie</text:p>
            <text:p text:style-name="P13"><text:span text:style-name="T26">Fête des mères</text:span></text:p>
          </table:table-cell>
          <table:table-cell table:style-name="Tableau2.A6" office:value-type="string">
            <text:p text:style-name="P9"/>
            <text:p text:style-name="P13"><text:span text:style-name="T12">A définir</text:span></text:p>
          </table:table-cell>
          <table:table-cell table:style-name="Tableau2.A6" office:value-type="string">
            <text:p text:style-name="P8"/>
            <text:p text:style-name="P13"><text:span text:style-name="T18">A définir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1">MN</text:p>
          </table:table-cell>
          <table:table-cell table:style-name="Tableau2.A7" office:value-type="string">
            <text:p text:style-name="P13"><text:span text:style-name="T12">Samedi 30 Mai 2015</text:span></text:p>
            <text:p text:style-name="P13"><text:span text:style-name="T12">à 9:00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3"><text:span text:style-name="T12">Jean Pierre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28 Mai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3"><text:span text:style-name="T12">Jean Pierre</text:span></text:p>
          </table:table-cell>
          <table:table-cell table:style-name="Tableau2.A8" office:value-type="string">
            <text:p text:style-name="P8"/>
            <text:p text:style-name="P14"><text:span text:style-name="T14"><text:s text:c="25"/>A définir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26 Mai 2015</text:span></text:p>
            <text:p text:style-name="P13"><text:span text:style-name="T12">à 14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2">Jacques</text:p>
          </table:table-cell>
          <table:table-cell table:style-name="Tableau2.A2" office:value-type="string">
            <text:p text:style-name="P8"/>
            <text:p text:style-name="P14"><text:span text:style-name="T13"><text:s text:c="19"/>Forêt de <text:s/>Senart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9"/>
            <text:p text:style-name="P14"><text:span text:style-name="T10"><text:s text:c="3"/>J</text:span></text:p>
          </table:table-cell>
          <table:table-cell table:style-name="Tableau2.A6" office:value-type="string">
            <text:p text:style-name="P13"><text:span text:style-name="T12">Dimanche 24 Mai 2015</text:span></text:p>
            <text:p text:style-name="P13"><text:span text:style-name="T12">à 9:00</text:span></text:p>
            <text:p text:style-name="P12">Mairie</text:p>
          </table:table-cell>
          <table:table-cell table:style-name="Tableau2.A6" office:value-type="string">
            <text:p text:style-name="P8"/>
            <text:p text:style-name="P14"><text:span text:style-name="T12"><text:s text:c="6"/>Antoine</text:span></text:p>
          </table:table-cell>
          <table:table-cell table:style-name="Tableau2.A6" office:value-type="string">
            <text:p text:style-name="P8"/>
            <text:p text:style-name="P31">Montigny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4"><text:span text:style-name="T10"><text:s/>MN</text:span></text:p>
          </table:table-cell>
          <table:table-cell table:style-name="Tableau2.A7" office:value-type="string">
            <text:p text:style-name="P13"><text:span text:style-name="T12">Samedi 23 Mai 2015</text:span></text:p>
            <text:p text:style-name="P13"><text:span text:style-name="T12">à 9:00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4"><text:span text:style-name="T12"><text:s text:c="6"/>Michel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21 Mai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9"/>Elie</text:span></text:p>
          </table:table-cell>
          <table:table-cell table:style-name="Tableau2.A8" office:value-type="string">
            <text:p text:style-name="P8"/>
            <text:p text:style-name="P29">Larchant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21 Mai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3"><text:span text:style-name="T12">Jean Louis</text:span></text:p>
          </table:table-cell>
          <table:table-cell table:style-name="Tableau2.A8" office:value-type="string">
            <text:p text:style-name="P13"><text:span text:style-name="T14">Rando Commune avec les Esclots de Vert saint Denis</text:span></text:p>
            <text:p text:style-name="P14"><text:span text:style-name="T14"><text:s text:c="9"/></text:span><text:a xlink:type="simple" xlink:href="http://www.openrunner.com/index.php?id=4594368" text:style-name="Internet_20_link" text:visited-style-name="Visited_20_Internet_20_Link"><text:span text:style-name="T29">Fontainebleau</text:span></text:a><text:span text:style-name="T14"> <text:s/>: 17,85 kms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19 Mai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4"><text:span text:style-name="T12"><text:s text:c="8"/>Roger</text:span></text:p>
          </table:table-cell>
          <table:table-cell table:style-name="Tableau2.A2" office:value-type="string">
            <text:p text:style-name="P8"/>
            <text:p text:style-name="P14"><text:span text:style-name="T13"><text:s text:c="24"/>A définir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11"><text:s text:c="2"/></text:p>
            <text:p text:style-name="P14"><text:span text:style-name="T10"><text:s/></text:span><text:span text:style-name="T24"><text:s/>S</text:span></text:p>
          </table:table-cell>
          <table:table-cell table:style-name="Tableau2.A6" office:value-type="string">
            <text:p text:style-name="P13"><text:span text:style-name="T12">Dimanche 17 Mai 2015</text:span></text:p>
            <text:p text:style-name="P14"><text:span text:style-name="T12"><text:s text:c="18"/>à 9:00</text:span></text:p>
            <text:p text:style-name="P14"><text:span text:style-name="T12"><text:s text:c="18"/>Mairie</text:span></text:p>
          </table:table-cell>
          <table:table-cell table:style-name="Tableau2.A6" office:value-type="string">
            <text:p text:style-name="P8"/>
            <text:p text:style-name="P12">Pierre</text:p>
          </table:table-cell>
          <table:table-cell table:style-name="Tableau2.A6" office:value-type="string">
            <text:p text:style-name="P8"/>
            <text:p text:style-name="P14"><text:span text:style-name="T15"><text:s text:c="16"/></text:span><text:span text:style-name="T23">Randonnée spécifique</text:span>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9"/>
            <text:p text:style-name="P14"><text:span text:style-name="T10"><text:s/>MN</text:span></text:p>
          </table:table-cell>
          <table:table-cell table:style-name="Tableau2.A7" office:value-type="string">
            <text:p text:style-name="P13"><text:span text:style-name="T12">Samedi 16 Mai 2015</text:span></text:p>
            <text:p text:style-name="P13"><text:span text:style-name="T12">à 9:00</text:span></text:p>
            <text:p text:style-name="P13"><text:soft-page-break/><text:span text:style-name="T12">Parking de la piscine</text:span></text:p>
          </table:table-cell>
          <table:table-cell table:style-name="Tableau2.A7" office:value-type="string">
            <text:p text:style-name="P8"/>
            <text:p text:style-name="P14"><text:span text:style-name="T12"><text:s text:c="9"/>Alain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14 Mai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4"><text:span text:style-name="T12"><text:s text:c="10"/>Elie</text:span></text:p>
          </table:table-cell>
          <table:table-cell table:style-name="Tableau2.A8" office:value-type="string">
            <text:p text:style-name="P8"/>
            <text:p text:style-name="P14"><text:span text:style-name="T14"><text:s text:c="23"/>Mondeville</text:span></text:p>
          </table:table-cell>
          <table:table-cell table:style-name="Tableau2.A8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3"><text:span text:style-name="T12">Mardi 12 Mai 2015</text:span></text:p>
            <text:p text:style-name="P13"><text:span text:style-name="T12">à 9:00</text:span></text:p>
            <text:p text:style-name="P13"><text:span text:style-name="T12">Noyer Perrot</text:span></text:p>
          </table:table-cell>
          <table:table-cell table:style-name="Tableau2.A2" office:value-type="string">
            <text:p text:style-name="P8"/>
            <text:p text:style-name="P13"><text:span text:style-name="T12">Jean Luc</text:span></text:p>
          </table:table-cell>
          <table:table-cell table:style-name="Tableau2.A2" office:value-type="string">
            <text:p text:style-name="P32"><text:s text:c="3"/></text:p>
            <text:p text:style-name="P14"><text:span text:style-name="T13"><text:s text:c="18"/>Forêt de Rougeau</text:span>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6" office:value-type="string">
            <text:p text:style-name="P14"><text:span text:style-name="T10"><text:s text:c="2"/>J</text:span></text:p>
          </table:table-cell>
          <table:table-cell table:style-name="Tableau2.A6" office:value-type="string">
            <text:p text:style-name="P13"><text:span text:style-name="T12">Dimanche 10 Mai 2015</text:span></text:p>
            <text:p text:style-name="P13"><text:span text:style-name="T12">à 9:00</text:span></text:p>
            <text:p text:style-name="P12">Mairie</text:p>
          </table:table-cell>
          <table:table-cell table:style-name="Tableau2.A6" office:value-type="string">
            <text:p text:style-name="P8"/>
            <text:p text:style-name="P14"><text:span text:style-name="T12"><text:s text:c="8"/>Antoine</text:span></text:p>
          </table:table-cell>
          <table:table-cell table:style-name="Tableau2.A6" office:value-type="string">
            <text:p text:style-name="P8"/>
            <text:p text:style-name="P31">Montereau</text:p>
          </table:table-cell>
          <table:table-cell table:style-name="Tableau2.A6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11">MN</text:p>
          </table:table-cell>
          <table:table-cell table:style-name="Tableau2.A7" office:value-type="string">
            <text:p text:style-name="P13"><text:span text:style-name="T12">Samedi 9 Mai 2015</text:span></text:p>
            <text:p text:style-name="P13"><text:span text:style-name="T12">à 9:00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3"><text:span text:style-name="T12">jean Pierre</text:span>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7 Mai 2015</text:span></text:p>
            <text:p text:style-name="P13"><text:span text:style-name="T12"><text:s/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2">Roger</text:p>
          </table:table-cell>
          <table:table-cell table:style-name="Tableau2.A8" office:value-type="string">
            <text:p text:style-name="P8"/>
            <text:p text:style-name="P13"><text:a xlink:type="simple" xlink:href="http://www.openrunner.com/index.php?id=4631734" text:style-name="Internet_20_link" text:visited-style-name="Visited_20_Internet_20_Link">Les</text:a><text:a xlink:type="simple" xlink:href="http://www.openrunner.com/index.php?id=4631734" text:style-name="Internet_20_link" text:visited-style-name="Visited_20_Internet_20_Link"> </text:a><text:a xlink:type="simple" xlink:href="http://www.openrunner.com/index.php?id=4631734" text:style-name="Internet_20_link" text:visited-style-name="Visited_20_Internet_20_Link">rives</text:a><text:a xlink:type="simple" xlink:href="http://www.openrunner.com/index.php?id=4631734" text:style-name="Internet_20_link" text:visited-style-name="Visited_20_Internet_20_Link"> </text:a><text:a xlink:type="simple" xlink:href="http://www.openrunner.com/index.php?id=4631734" text:style-name="Internet_20_link" text:visited-style-name="Visited_20_Internet_20_Link">du</text:a><text:a xlink:type="simple" xlink:href="http://www.openrunner.com/index.php?id=4631734" text:style-name="Internet_20_link" text:visited-style-name="Visited_20_Internet_20_Link"> </text:a><text:a xlink:type="simple" xlink:href="http://www.openrunner.com/index.php?id=4631734" text:style-name="Internet_20_link" text:visited-style-name="Visited_20_Internet_20_Link">Grand</text:a><text:a xlink:type="simple" xlink:href="http://www.openrunner.com/index.php?id=4631734" text:style-name="Internet_20_link" text:visited-style-name="Visited_20_Internet_20_Link"> </text:a><text:a xlink:type="simple" xlink:href="http://www.openrunner.com/index.php?id=4631734" text:style-name="Internet_20_link" text:visited-style-name="Visited_20_Internet_20_Link">Morin</text:a><text:span text:style-name="T14"> - </text:span></text:p>
            <text:p text:style-name="P13"><text:span text:style-name="T14">Difficile <text:s/>- <text:s/>19,6 kms</text:span></text:p>
            <text:p text:style-name="P13"><text:span text:style-name="T6">Parking : Gare de Faremoutiers/Pommeuse</text:span></text:p>
          </table:table-cell>
          <table:table-cell table:style-name="Tableau2.A8" office:value-type="string">
            <text:p text:style-name="P8"/>
            <text:p text:style-name="P12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 text:c="6"/>Mardi 5 Mai 2015</text:span></text:p>
            <text:p text:style-name="P14"><text:span text:style-name="T12"><text:s text:c="14"/>à 14:00 </text:span></text:p>
            <text:p text:style-name="P14"><text:span text:style-name="T12"><text:s text:c="9"/>Noyer Perrot</text:span></text:p>
          </table:table-cell>
          <table:table-cell table:style-name="Tableau2.A2" office:value-type="string">
            <text:p text:style-name="P8"/>
            <text:p text:style-name="P12">Roger</text:p>
          </table:table-cell>
          <table:table-cell table:style-name="Tableau2.A2" office:value-type="string">
            <text:p text:style-name="P9"/>
            <text:p text:style-name="P14"><text:span text:style-name="T11"><text:s text:c="7"/></text:span><text:span text:style-name="T13"><text:s text:c="3"/></text:span><text:a xlink:type="simple" xlink:href="http://www.openrunner.com/index.php?id=4631789" text:style-name="Internet_20_link" text:visited-style-name="Visited_20_Internet_20_Link">Circuit</text:a><text:a xlink:type="simple" xlink:href="http://www.openrunner.com/index.php?id=4631789" text:style-name="Internet_20_link" text:visited-style-name="Visited_20_Internet_20_Link"> </text:a><text:a xlink:type="simple" xlink:href="http://www.openrunner.com/index.php?id=4631789" text:style-name="Internet_20_link" text:visited-style-name="Visited_20_Internet_20_Link">de</text:a><text:a xlink:type="simple" xlink:href="http://www.openrunner.com/index.php?id=4631789" text:style-name="Internet_20_link" text:visited-style-name="Visited_20_Internet_20_Link"> </text:a><text:a xlink:type="simple" xlink:href="http://www.openrunner.com/index.php?id=4631789" text:style-name="Internet_20_link" text:visited-style-name="Visited_20_Internet_20_Link">Bombon</text:a><text:span text:style-name="T13"> <text:s/>- <text:s/>11,3 kms</text:span></text:p>
            <text:p text:style-name="P13"><text:span text:style-name="T7">Parking : Stade de football</text:span></text:p>
          </table:table-cell>
          <table:table-cell table:style-name="Tableau2.A2" office:value-type="string">
            <text:p text:style-name="P8"/>
            <text:p text:style-name="P25"><text:s text:c="10"/></text:p>
          </table:table-cell>
        </table:table-row>
        <table:table-row>
          <table:table-cell table:style-name="Tableau2.A60" office:value-type="string">
            <text:p text:style-name="P11">DJ</text:p>
          </table:table-cell>
          <table:table-cell table:style-name="Tableau2.A60" office:value-type="string">
            <text:p text:style-name="P2"><text:span text:style-name="T12">Dim. 3 Mai 2015</text:span></text:p>
            <text:p text:style-name="P2"><text:span text:style-name="T12"><text:s/>à 13:30</text:span></text:p>
            <text:p text:style-name="P27">Mairie</text:p>
          </table:table-cell>
          <table:table-cell table:style-name="Tableau2.A60" office:value-type="string">
            <text:p text:style-name="P8"/>
            <text:p text:style-name="P12">Arlette</text:p>
          </table:table-cell>
          <table:table-cell table:style-name="Tableau2.A60" office:value-type="string">
            <text:p text:style-name="P8"/>
            <text:p text:style-name="P13"><text:span text:style-name="T18">A Définir</text:span></text:p>
          </table:table-cell>
          <table:table-cell table:style-name="Tableau2.A60" office:value-type="string">
            <text:p text:style-name="P8"/>
          </table:table-cell>
        </table:table-row>
        <table:table-row>
          <table:table-cell table:style-name="Tableau2.A7" office:value-type="string">
            <text:p text:style-name="P11">MN</text:p>
          </table:table-cell>
          <table:table-cell table:style-name="Tableau2.A7" office:value-type="string">
            <text:p text:style-name="P13"><text:span text:style-name="T12">Samedi 2 Mai 2015</text:span></text:p>
            <text:p text:style-name="P13"><text:span text:style-name="T12"><text:s/>à 9:00</text:span></text:p>
            <text:p text:style-name="P13"><text:span text:style-name="T12">Parking de la Piscine</text:span></text:p>
          </table:table-cell>
          <table:table-cell table:style-name="Tableau2.A7" office:value-type="string">
            <text:p text:style-name="P8"/>
            <text:p text:style-name="P12">Patrick</text:p>
          </table:table-cell>
          <table:table-cell table:style-name="Tableau2.A7" office:value-type="string">
            <text:p text:style-name="P8"/>
          </table:table-cell>
          <table:table-cell table:style-name="Tableau2.A7" office:value-type="string">
            <text:p text:style-name="P8"/>
          </table:table-cell>
        </table:table-row>
        <table:table-row>
          <table:table-cell table:style-name="Tableau2.A8" office:value-type="string">
            <text:p text:style-name="P9"/>
          </table:table-cell>
          <table:table-cell table:style-name="Tableau2.A8" office:value-type="string">
            <text:p text:style-name="P13"><text:span text:style-name="T12">Jeudi 30 Avril 2015</text:span></text:p>
            <text:p text:style-name="P13"><text:span text:style-name="T12"><text:s/>à 9:00</text:span></text:p>
            <text:p text:style-name="P13"><text:span text:style-name="T12">Noyer Perrot</text:span></text:p>
          </table:table-cell>
          <table:table-cell table:style-name="Tableau2.A8" office:value-type="string">
            <text:p text:style-name="P8"/>
            <text:p text:style-name="P12">Gilles</text:p>
          </table:table-cell>
          <table:table-cell table:style-name="Tableau2.A8" office:value-type="string">
            <text:p text:style-name="P8"/>
            <text:p text:style-name="P13"><text:span text:style-name="T14">Moissy Combs : 19,00 kms</text:span></text:p>
          </table:table-cell>
          <table:table-cell table:style-name="Tableau2.A8" office:value-type="string">
            <text:p text:style-name="P8"/>
            <text:p text:style-name="P12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4"><text:span text:style-name="T12"><text:s text:c="6"/>Mardi 28 Avril 2015</text:span></text:p>
            <text:p text:style-name="P14"><text:span text:style-name="T12"><text:s text:c="14"/>à 14:00 </text:span></text:p>
            <text:p text:style-name="P14"><text:span text:style-name="T12"><text:s text:c="9"/>Noyer Perrot</text:span></text:p>
          </table:table-cell>
          <table:table-cell table:style-name="Tableau2.A2" office:value-type="string">
            <text:p text:style-name="P8"/>
            <text:p text:style-name="P13"><text:span text:style-name="T12">Jean-Pierre</text:span></text:p>
          </table:table-cell>
          <table:table-cell table:style-name="Tableau2.A2" office:value-type="string">
            <text:p text:style-name="P8"/>
            <text:p text:style-name="P13"><text:span text:style-name="T13">A Définir</text:span></text:p>
          </table:table-cell>
          <table:table-cell table:style-name="Tableau2.A2" office:value-type="string">
            <text:p text:style-name="P8"/>
            <text:p text:style-name="P25"><text:s text:c="10"/></text:p>
          </table:table-cell>
        </table:table-row>
        <table:table-row>
          <table:table-cell table:style-name="Tableau2.A60" office:value-type="string">
            <text:p text:style-name="P9"/>
          </table:table-cell>
          <table:table-cell table:style-name="Tableau2.A60" office:value-type="string">
            <text:p text:style-name="P2"><text:span text:style-name="T12">Dim. 26 Avril 2015</text:span></text:p>
            <text:p text:style-name="P2"><text:span text:style-name="T12"><text:s/>à 9:00</text:span></text:p>
            <text:p text:style-name="P27">Mairie</text:p>
          </table:table-cell>
          <table:table-cell table:style-name="Tableau2.A60" office:value-type="string">
            <text:p text:style-name="P8"/>
            <text:p text:style-name="P12">Ginette</text:p>
          </table:table-cell>
          <table:table-cell table:style-name="Tableau2.A60" office:value-type="string">
            <text:p text:style-name="P8"/>
            <text:p text:style-name="P13"><text:span text:style-name="T18">Arbonne la Forêt</text:span></text:p>
          </table:table-cell>
          <table:table-cell table:style-name="Tableau2.A60" office:value-type="string">
            <text:p text:style-name="P8"/>
          </table:table-cell>
        </table:table-row>
        <table:table-row>
          <table:table-cell table:style-name="Tableau2.A65" office:value-type="string">
            <text:p text:style-name="P8"/>
          </table:table-cell>
          <table:table-cell table:style-name="Tableau2.B65" office:value-type="string">
            <text:p text:style-name="P8"/>
          </table:table-cell>
          <table:table-cell table:style-name="Tableau2.C65" office:value-type="string">
            <text:p text:style-name="P8"/>
            <text:p text:style-name="P5"/>
            <text:p text:style-name="P6"/>
          </table:table-cell>
          <table:table-cell table:style-name="Tableau2.D65" office:value-type="string">
            <text:p text:style-name="P8"/>
          </table:table-cell>
          <table:table-cell table:style-name="Tableau2.E65" office:value-type="string">
            <text:p text:style-name="P8"/>
          </table:table-cell>
        </table:table-row>
        <table:table-row>
          <table:table-cell table:style-name="Tableau2.A66" office:value-type="string">
            <text:p text:style-name="P8"/>
          </table:table-cell>
          <table:table-cell table:style-name="Tableau2.B66" office:value-type="string">
            <text:p text:style-name="P8"/>
          </table:table-cell>
          <table:table-cell table:style-name="Tableau2.C66" office:value-type="string">
            <text:p text:style-name="P8"/>
          </table:table-cell>
          <table:table-cell table:style-name="Tableau2.D66" office:value-type="string">
            <text:p text:style-name="P8"/>
          </table:table-cell>
          <table:table-cell table:style-name="Tableau2.E66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margin-top="0cm" fo:margin-bottom="0cm" loext:contextual-spacing="false" fo:line-height="115%" fo:text-align="start" style:justify-single-word="false" fo:orphans="2" fo:widows="2" fo:text-indent="1.27cm" style:auto-text-indent="false" fo:break-before="auto" fo:break-after="auto" style:writing-mode="lr-tb"/>
      <style:text-properties fo:color="#000000" style:text-line-through-style="none" style:text-line-through-type="none" style:font-name="Georgia" fo:font-family="Georgia" fo:font-size="11pt" fo:font-style="normal" style:text-underline-style="none" fo:font-weight="normal" style:font-name-asian="Georgia" style:font-family-asian="Georgia" style:font-size-asian="11pt" style:font-style-asian="normal" style:font-weight-asian="normal" style:font-name-complex="Georgia" style:font-family-complex="Georgia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15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0cm" fo:margin-right="0.07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MacOSX_X86_64 LibreOffice_project/bc356b2f991740509f321d70e4512a6a54c5f243</meta:generator>
    <dc:title/>
    <meta:initial-creator/>
    <meta:editing-cycles>2</meta:editing-cycles>
    <dc:date>2015-04-24T06:55:11.134874000</dc:date>
    <meta:editing-duration>PT2M2S</meta:editing-duration>
    <meta:document-statistic meta:table-count="2" meta:image-count="0" meta:object-count="0" meta:page-count="6" meta:paragraph-count="368" meta:word-count="1072" meta:character-count="7043" meta:non-whitespace-character-count="4886"/>
  </office:meta>
</office:document-meta>
</file>